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float" office:value="36" table:number-columns-spanned="2" table:number-rows-spanned="1">
            <text:p>36</text:p>
          </table:table-cell>
          <table:covered-table-cell/>
          <table:table-cell office:value-type="float" office:value="36" table:number-columns-spanned="3" table:number-rows-spanned="1">
            <text:p>3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.71461398430272" table:number-columns-spanned="2" table:number-rows-spanned="1">
            <text:p>6.7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35">
            <text:p>35</text:p>
          </table:table-cell>
          <table:table-cell office:value-type="float" office:value="35" table:number-columns-spanned="2" table:number-rows-spanned="1">
            <text:p>35</text:p>
          </table:table-cell>
          <table:covered-table-cell/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.52809692918321" table:number-columns-spanned="2" table:number-rows-spanned="1">
            <text:p>6.5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33">
            <text:p>33</text:p>
          </table:table-cell>
          <table:table-cell office:value-type="float" office:value="33" table:number-columns-spanned="2" table:number-rows-spanned="1">
            <text:p>33</text:p>
          </table:table-cell>
          <table:covered-table-cell/>
          <table:table-cell office:value-type="float" office:value="33" table:number-columns-spanned="3" table:number-rows-spanned="1">
            <text:p>3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.15506281894416" table:number-columns-spanned="2" table:number-rows-spanned="1">
            <text:p>6.1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67865349607568" table:number-columns-spanned="2" table:number-rows-spanned="1">
            <text:p>1.6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0">
            <text:p>5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54">
            <text:p>54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11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1:18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