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โป่งน้ำร้อน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ธ.ค. 2567 ถึง 31 ธ.ค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โป่งน้ำร้อน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ธ.ค. 2567 ถึง 31 ธ.ค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7">
            <text:p>7</text:p>
          </table:table-cell>
          <table:table-cell office:value-type="float" office:value="7" table:number-columns-spanned="2" table:number-rows-spanned="1">
            <text:p>7</text:p>
          </table:table-cell>
          <table:covered-table-cell/>
          <table:table-cell office:value-type="float" office:value="7" table:number-columns-spanned="3" table:number-rows-spanned="1">
            <text:p>7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.30561938583664" table:number-columns-spanned="2" table:number-rows-spanned="1">
            <text:p>1.3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.11910233071712" table:number-columns-spanned="2" table:number-rows-spanned="1">
            <text:p>1.12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5" table:number-columns-spanned="3" table:number-rows-spanned="1">
            <text:p>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932585275597601" table:number-columns-spanned="2" table:number-rows-spanned="1">
            <text:p>0.93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10">
            <text:p>10</text:p>
          </table:table-cell>
          <table:table-cell office:value-type="float" office:value="10" table:number-columns-spanned="2" table:number-rows-spanned="1">
            <text:p>10</text:p>
          </table:table-cell>
          <table:covered-table-cell/>
          <table:table-cell office:value-type="float" office:value="10" table:number-columns-spanned="3" table:number-rows-spanned="1">
            <text:p>10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.8651705511952" table:number-columns-spanned="2" table:number-rows-spanned="1">
            <text:p>1.8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โป่งน้ำร้อน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ธ.ค. 2567 ถึง 31 ธ.ค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8">
            <text:p>8</text:p>
          </table:table-cell>
          <table:table-cell office:value-type="float" office:value="8" table:number-columns-spanned="2" table:number-rows-spanned="1">
            <text:p>8</text:p>
          </table:table-cell>
          <table:covered-table-cell/>
          <table:table-cell office:value-type="float" office:value="8" table:number-columns-spanned="3" table:number-rows-spanned="1">
            <text:p>8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1.49213644095616" table:number-columns-spanned="2" table:number-rows-spanned="1">
            <text:p>1.4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44">
            <text:p>44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44" table:number-columns-spanned="3" table:number-rows-spanned="1">
            <text:p>44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47">
            <text:p>47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47" table:number-columns-spanned="3" table:number-rows-spanned="1">
            <text:p>47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พ.ต.ท. วิโรจน์ ชมมิ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18 เม.ย. 2568 10:16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8">18/04/2025</text:date>, <text:time>10:44:49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