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30561938583664" table:number-columns-spanned="2" table:number-rows-spanned="1">
            <text:p>1.3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โป่งน้ำร้อน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.ค. 2568 ถึง 31 ม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32585275597601" table:number-columns-spanned="2" table:number-rows-spanned="1">
            <text:p>0.9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10">
            <text:p>10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10" table:number-columns-spanned="3" table:number-rows-spanned="1">
            <text:p>10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10">
            <text:p>10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10" table:number-columns-spanned="3" table:number-rows-spanned="1">
            <text:p>10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วิโรจน์ ชมมิ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8 เม.ย. 2568 10:18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8">18/04/2025</text:date>, <text:time>10:45:41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