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298cm"/>
    </style:style>
    <style:style style:name="co3" style:family="table-column">
      <style:table-column-properties fo:break-before="auto" style:column-width="0.328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0.984cm"/>
    </style:style>
    <style:style style:name="co6" style:family="table-column">
      <style:table-column-properties fo:break-before="auto" style:column-width="0.788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0.656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2.431cm"/>
    </style:style>
    <style:style style:name="co11" style:family="table-column">
      <style:table-column-properties fo:break-before="auto" style:column-width="0.034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94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ta1" style:family="table" style:master-page-name="PageStyle_5f_StatsCase5Typ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5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tsCase5Typ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011" table:default-cell-style-name="Default"/>
        <table:table-row table:style-name="ro1">
          <table:table-cell table:style-name="ce1" office:value-type="string" table:number-columns-spanned="11" table:number-rows-spanned="1">
            <text:p>หน้าที่ 1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โป่งน้ำร้อน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มี.ค. 2568 ถึง 31 มี.ค. 2568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 คดีประเภทอุกฉกรรจ์และสะเทือนขวัญ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1 ฆ่าผู้อื่นโดย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2 ปล้น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3 ชิง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4 วางเพลิ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5 ลักพาเรียกค่าไถ่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 คดีประเภทที่เกี่ยวกับชีวิต ร่างกายและเพศ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1 ฆ่าผู้อื่นโดยไม่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2.2 กระทำโดยประมาทเป็นเหตุให้ผู้อื่นถึงแก่ความต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3 พยายามฆ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4 ทำร้ายร่างก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5 ข่มขืนกระทำชำเ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<text:s text:c="2"/>2.6 อื่น 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 คดีประเภทที่เกี่ยวกับทรัพย์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4" table:number-columns-spanned="3" table:number-rows-spanned="1">
            <text:p>4</text:p>
          </table:table-cell>
          <table:covered-table-cell table:number-columns-repeated="2"/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0.37303411023904" table:number-columns-spanned="2" table:number-rows-spanned="1">
            <text:p>0.3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 ลักทรัพย์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4" table:number-columns-spanned="3" table:number-rows-spanned="1">
            <text:p>4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37303411023904" table:number-columns-spanned="2" table:number-rows-spanned="1">
            <text:p>0.3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1 ลักทรัพย์ทั่วไป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4" table:number-columns-spanned="3" table:number-rows-spanned="1">
            <text:p>4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37303411023904" table:number-columns-spanned="2" table:number-rows-spanned="1">
            <text:p>0.3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2 โจรกรรมรถจักรยาน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3 โจรกรรมรถ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2 วิ่งราว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3 รีดเอา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4 กรรโช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5 รับของโจ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6 อื่น 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 คดีประเภทคดีที่น่าสนใจ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1 ความผิดเกี่ยวกับอาชญากรรมทางเทคโนโลย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1 พ.ร.บ.ว่าด้วยการกระทำผิดเกี่ยวกั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2 ฐานความผิดฉ้อโกง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2 ความผิดเกี่ยวกับบัตรอิเล็กทรอนิกส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3 ฉ้อโกง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4 ยักยอ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2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โป่งน้ำร้อน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มี.ค. 2568 ถึง 31 มี.ค. 2568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5 ทำให้เสีย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 คดีประเภทที่รัฐเป็นผู้เสียหาย</text:p>
          </table:table-cell>
          <table:covered-table-cell table:number-columns-repeated="2"/>
          <table:table-cell office:value-type="float" office:value="12">
            <text:p>12</text:p>
          </table:table-cell>
          <table:table-cell office:value-type="float" office:value="12" table:number-columns-spanned="2" table:number-rows-spanned="1">
            <text:p>12</text:p>
          </table:table-cell>
          <table:covered-table-cell/>
          <table:table-cell office:value-type="float" office:value="12" table:number-columns-spanned="3" table:number-rows-spanned="1">
            <text:p>1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.23820466143424" table:number-columns-spanned="2" table:number-rows-spanned="1">
            <text:p>2.24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 อาวุธและวัตถุระเบิด</text:p>
          </table:table-cell>
          <table:covered-table-cell table:number-columns-repeated="2"/>
          <table:table-cell office:value-type="float" office:value="3">
            <text:p>3</text:p>
          </table:table-cell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float" office:value="3" table:number-columns-spanned="3" table:number-rows-spanned="1">
            <text:p>3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55955116535856" table:number-columns-spanned="2" table:number-rows-spanned="1">
            <text:p>0.56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1 อาวุธปืนสงคราม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2 อาวุธปืนธรรมดา(ไม่มีทะเบียน)</text:p>
          </table:table-cell>
          <table:covered-table-cell table:number-columns-repeated="2"/>
          <table:table-cell office:value-type="float" office:value="3">
            <text:p>3</text:p>
          </table:table-cell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float" office:value="3" table:number-columns-spanned="3" table:number-rows-spanned="1">
            <text:p>3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55955116535856" table:number-columns-spanned="2" table:number-rows-spanned="1">
            <text:p>0.56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3 อาวุธปืนธรรมดา(มีทะเบียน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4 วัตถุระเบิด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5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 การพนั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1 บ่อน (ตั้งแต่ 20คนขึ้นไป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2 สลากกินรวบ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3 ทายผลฟุตบอลออนไลน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4 การพนันอื่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2.5 ฐานความผิดการพนัน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3 ความผิดเกี่ยวกับวัตถุสื่อสิ่งพิมพ์ ลามกอนาจ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 ความผิดเกี่ยวกับ พ.ร.บ.คนเข้าเมือง</text:p>
          </table:table-cell>
          <table:covered-table-cell table:number-columns-repeated="2"/>
          <table:table-cell office:value-type="float" office:value="9">
            <text:p>9</text:p>
          </table:table-cell>
          <table:table-cell office:value-type="float" office:value="9" table:number-columns-spanned="2" table:number-rows-spanned="1">
            <text:p>9</text:p>
          </table:table-cell>
          <table:covered-table-cell/>
          <table:table-cell office:value-type="float" office:value="9" table:number-columns-spanned="3" table:number-rows-spanned="1">
            <text:p>9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.67865349607568" table:number-columns-spanned="2" table:number-rows-spanned="1">
            <text:p>1.68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1 นำพาให้ที่พักพิง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2 ลักลอบหลบหนีเข้าเมือง</text:p>
          </table:table-cell>
          <table:covered-table-cell table:number-columns-repeated="2"/>
          <table:table-cell office:value-type="float" office:value="8">
            <text:p>8</text:p>
          </table:table-cell>
          <table:table-cell office:value-type="float" office:value="8" table:number-columns-spanned="2" table:number-rows-spanned="1">
            <text:p>8</text:p>
          </table:table-cell>
          <table:covered-table-cell/>
          <table:table-cell office:value-type="float" office:value="8" table:number-columns-spanned="3" table:number-rows-spanned="1">
            <text:p>8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.49213644095616" table:number-columns-spanned="2" table:number-rows-spanned="1">
            <text:p>1.4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3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5 ความผิดเกี่ยวกับการป้องกันและปราบปรามการค้าประเวณ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6 ความผิดเกี่ยวกับสถานบริก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7 ความผิดเกี่ยวกับการควบคุมเครื่องดื่มแอลกอฮอล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8 พ.ร.บ.ป้องกันและปราบปรามการค้ามนุษ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9 พ.ร.บ.ป้องกันและปราบปรามการฟอกเงิน พ.ศ.254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ดีเกี่ยวกับยาเสพติด</text:p>
          </table:table-cell>
          <table:covered-table-cell table:number-columns-repeated="2"/>
          <table:table-cell office:value-type="float" office:value="13">
            <text:p>13</text:p>
          </table:table-cell>
          <table:table-cell office:value-type="float" office:value="13" table:number-columns-spanned="2" table:number-rows-spanned="1">
            <text:p>13</text:p>
          </table:table-cell>
          <table:covered-table-cell/>
          <table:table-cell office:value-type="float" office:value="13" table:number-columns-spanned="3" table:number-rows-spanned="1">
            <text:p>13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.42472171655376" table:number-columns-spanned="2" table:number-rows-spanned="1">
            <text:p>2.42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ผลิต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นำเข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ส่งออ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3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โป่งน้ำร้อน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มี.ค. 2568 ถึง 31 มี.ค. 2568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จำหน่าย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จำหน่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</text:p>
          </table:table-cell>
          <table:covered-table-cell table:number-columns-repeated="2"/>
          <table:table-cell office:value-type="float" office:value="5">
            <text:p>5</text:p>
          </table:table-cell>
          <table:table-cell office:value-type="float" office:value="5" table:number-columns-spanned="2" table:number-rows-spanned="1">
            <text:p>5</text:p>
          </table:table-cell>
          <table:covered-table-cell/>
          <table:table-cell office:value-type="float" office:value="5" table:number-columns-spanned="3" table:number-rows-spanned="1">
            <text:p>5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932585275597601" table:number-columns-spanned="2" table:number-rows-spanned="1">
            <text:p>0.93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เสพ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เสพยาเสพติด</text:p>
          </table:table-cell>
          <table:covered-table-cell table:number-columns-repeated="2"/>
          <table:table-cell office:value-type="float" office:value="7">
            <text:p>7</text:p>
          </table:table-cell>
          <table:table-cell office:value-type="float" office:value="7" table:number-columns-spanned="2" table:number-rows-spanned="1">
            <text:p>7</text:p>
          </table:table-cell>
          <table:covered-table-cell/>
          <table:table-cell office:value-type="float" office:value="7" table:number-columns-spanned="3" table:number-rows-spanned="1">
            <text:p>7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1.30561938583664" table:number-columns-spanned="2" table:number-rows-spanned="1">
            <text:p>1.31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วามผิดเฉพาะทาง</text:p>
          </table:table-cell>
          <table:covered-table-cell table:number-columns-repeated="2"/>
          <table:table-cell office:value-type="float" office:value="4">
            <text:p>4</text:p>
          </table:table-cell>
          <table:table-cell office:value-type="float" office:value="4" table:number-columns-spanned="2" table:number-rows-spanned="1">
            <text:p>4</text:p>
          </table:table-cell>
          <table:covered-table-cell/>
          <table:table-cell office:value-type="float" office:value="4" table:number-columns-spanned="3" table:number-rows-spanned="1">
            <text:p>4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746068220478081" table:number-columns-spanned="2" table:number-rows-spanned="1">
            <text:p>0.75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คุ้มครองเด็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ลิขสิทธิ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ิทธิบั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ครื่องหมายการค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ไม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สงว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อุทยา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งวนและคุ้มครองสัตว์ป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.ร.บ.ส่งเสริมและรักษาคุณภาพสิ่งแวดล้อมแห่งชาติ พ.ศ.2535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ลื่อยโซ่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การขุดดินและถมดิ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ศุลกากร</text:p>
          </table:table-cell>
          <table:covered-table-cell table:number-columns-repeated="2"/>
          <table:table-cell office:value-type="float" office:value="4">
            <text:p>4</text:p>
          </table:table-cell>
          <table:table-cell office:value-type="float" office:value="4" table:number-columns-spanned="2" table:number-rows-spanned="1">
            <text:p>4</text:p>
          </table:table-cell>
          <table:covered-table-cell/>
          <table:table-cell office:value-type="float" office:value="4" table:number-columns-spanned="3" table:number-rows-spanned="1">
            <text:p>4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746068220478081" table:number-columns-spanned="2" table:number-rows-spanned="1">
            <text:p>0.75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ห้ามเรียกดอกเบี้ยเกินอัต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ทวงถามหนี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โค-กระบือ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เครื่องมือการเกษ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ยายามกระทำความผิด (กลุ่ม 1.2,1.3,1.4,1.5,2.1,2.4,2.5,3.1,3.2,3.4,3.5,4.3,4.4,4.5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จำนวนคดีอาญาทั้งหมด </text:p>
          </table:table-cell>
          <table:table-cell table:style-name="ce10" office:value-type="float" office:value="50">
            <text:p>50</text:p>
          </table:table-cell>
          <table:table-cell table:style-name="ce7" office:value-type="string" table:number-columns-spanned="2" table:number-rows-spanned="1">
            <text:p><text:s/>คดี จับกุมได้ </text:p>
          </table:table-cell>
          <table:covered-table-cell table:style-name="ce5"/>
          <table:table-cell table:style-name="ce12" office:value-type="float" office:value="50" table:number-columns-spanned="3" table:number-rows-spanned="1">
            <text:p>50</text:p>
          </table:table-cell>
          <table:covered-table-cell table:number-columns-repeated="2" table:style-name="ce10"/>
          <table:table-cell table:style-name="ce5" office:value-type="string">
            <text:p><text:s/>คดี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5" office:value-type="string">
            <text:p>จำนวนผู้ต้องหาทั้งหมด </text:p>
          </table:table-cell>
          <table:table-cell table:style-name="ce10" office:value-type="float" office:value="52">
            <text:p>52</text:p>
          </table:table-cell>
          <table:table-cell table:style-name="ce7" office:value-type="string" table:number-columns-spanned="2" table:number-rows-spanned="1">
            <text:p><text:s/>คน จับกุมได้ </text:p>
          </table:table-cell>
          <table:covered-table-cell table:style-name="ce5"/>
          <table:table-cell table:style-name="ce12" office:value-type="float" office:value="52" table:number-columns-spanned="3" table:number-rows-spanned="1">
            <text:p>52</text:p>
          </table:table-cell>
          <table:covered-table-cell table:number-columns-repeated="2" table:style-name="ce10"/>
          <table:table-cell table:style-name="ce5" office:value-type="string">
            <text:p><text:s/>คน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6" table:number-columns-repeated="5"/>
          <table:table-cell table:style-name="ce13" office:value-type="string" table:number-columns-spanned="8" table:number-rows-spanned="1">
            <text:p>ผู้พิมพ์รายงาน พ.ต.ท. วิโรจน์ ชมมิ</text:p>
          </table:table-cell>
          <table:covered-table-cell table:number-columns-repeated="7" table:style-name="ce14"/>
          <table:table-cell table:number-columns-repeated="1011"/>
        </table:table-row>
        <table:table-row table:style-name="ro1">
          <table:table-cell table:style-name="ce7" office:value-type="string" table:number-columns-spanned="5" table:number-rows-spanned="1">
            <text:p>ที่มา : ระบบสารสนเทศสถานีตำรวจสำนักงานตำรวจแห่งชาติ </text:p>
          </table:table-cell>
          <table:covered-table-cell table:number-columns-repeated="4" table:style-name="ce5"/>
          <table:table-cell table:style-name="ce13" office:value-type="string" table:number-columns-spanned="8" table:number-rows-spanned="1">
            <text:p>วันที่พิมพ์รายงาน 18 เม.ย. 2568 10:20</text:p>
          </table:table-cell>
          <table:covered-table-cell table:number-columns-repeated="7" table:style-name="ce14"/>
          <table:table-cell table:number-columns-repeated="1011"/>
        </table:table-row>
        <table:named-expressions/>
      </table:table>
      <table:named-expressions>
        <table:named-range table:name="JR_PAGE_ANCHOR_0_1" table:base-cell-address="$StatsCase5Type.$A$1" table:cell-range-address="$StatsCase5Type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">
      <number:number number:decimal-places="2" number:min-integer-digits="1" number:decimal-replacement="" number:grouping="true"/>
    </number:number-style>
    <number:date-style style:name="N8142" number:language="th" number:country="TH">
      <number:day/>
      <number:text>/</number:text>
      <number:month/>
      <number:text>/</number:text>
      <number:year number:style="long"/>
    </number:date-style>
    <number:date-style style:name="N8143" number:language="th" number:country="TH">
      <number:day/>
      <number:text>-</number:text>
      <number:month number:textual="true"/>
      <number:text>-</number:text>
      <number:year/>
    </number:date-style>
    <number:date-style style:name="N8144" number:language="th" number:country="TH">
      <number:day/>
      <number:text>-</number:text>
      <number:month number:textual="true"/>
    </number:date-style>
    <number:date-style style:name="N8145" number:language="th" number:country="TH">
      <number:month number:textual="true"/>
      <number:text>-</number:text>
      <number:year/>
    </number:date-style>
    <number:time-style style:name="N8146" number:language="th" number:country="TH">
      <number:hours/>
      <number:text>:</number:text>
      <number:minutes number:style="long"/>
      <number:text> </number:text>
      <number:am-pm/>
    </number:time-style>
    <number:time-style style:name="N8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48" number:language="th" number:country="TH">
      <number:hours/>
      <number:text>:</number:text>
      <number:minutes number:style="long"/>
    </number:time-style>
    <number:time-style style:name="N8149" number:language="th" number:country="TH">
      <number:hours/>
      <number:text>:</number:text>
      <number:minutes number:style="long"/>
      <number:text>:</number:text>
      <number:seconds number:style="long"/>
    </number:time-style>
    <number:date-style style:name="N8150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51P0" style:volatile="true" number:language="th" number:country="TH">
      <number:number number:decimal-places="0" number:min-integer-digits="1" number:grouping="true"/>
    </number:number-style>
    <number:number-style style:name="N8151" number:language="th" number:country="TH">
      <number:text>-</number:text>
      <number:number number:decimal-places="0" number:min-integer-digits="1" number:grouping="true"/>
      <style:map style:condition="value()&gt;=0" style:apply-style-name="N8151P0"/>
    </number:number-style>
    <number:number-style style:name="N8152P0" style:volatile="true" number:language="th" number:country="TH">
      <number:number number:decimal-places="0" number:min-integer-digits="1" number:grouping="true"/>
    </number:number-style>
    <number:number-style style:name="N8152" number:language="th" number:country="TH">
      <style:text-properties fo:color="#ff0000"/>
      <number:text>-</number:text>
      <number:number number:decimal-places="0" number:min-integer-digits="1" number:grouping="true"/>
      <style:map style:condition="value()&gt;=0" style:apply-style-name="N8152P0"/>
    </number:number-style>
    <number:number-style style:name="N8153P0" style:volatile="true" number:language="th" number:country="TH">
      <number:number number:decimal-places="2" number:min-integer-digits="1" number:grouping="true"/>
    </number:number-style>
    <number:number-style style:name="N8153" number:language="th" number:country="TH">
      <number:text>-</number:text>
      <number:number number:decimal-places="2" number:min-integer-digits="1" number:grouping="true"/>
      <style:map style:condition="value()&gt;=0" style:apply-style-name="N8153P0"/>
    </number:number-style>
    <number:number-style style:name="N8154P0" style:volatile="true" number:language="th" number:country="TH">
      <number:number number:decimal-places="2" number:min-integer-digits="1" number:grouping="true"/>
    </number:number-style>
    <number:number-style style:name="N8154" number:language="th" number:country="TH">
      <style:text-properties fo:color="#ff0000"/>
      <number:text>-</number:text>
      <number:number number:decimal-places="2" number:min-integer-digits="1" number:grouping="true"/>
      <style:map style:condition="value()&gt;=0" style:apply-style-name="N8154P0"/>
    </number:number-style>
    <number:number-style style:name="N8155P0" style:volatile="true" number:language="th" number:country="TH">
      <number:text> </number:text>
      <number:number number:decimal-places="0" number:min-integer-digits="1" number:grouping="true"/>
      <number:text> </number:text>
    </number:number-style>
    <number:number-style style:name="N8155P1" style:volatile="true" number:language="th" number:country="TH">
      <number:text>-</number:text>
      <number:number number:decimal-places="0" number:min-integer-digits="1" number:grouping="true"/>
      <number:text> </number:text>
    </number:number-style>
    <number:number-style style:name="N8155P2" style:volatile="true" number:language="th" number:country="TH">
      <number:text> - </number:text>
    </number:number-style>
    <number:text-style style:name="N8155" number:language="th" number:country="TH">
      <number:text> </number:text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6P0" style:volatile="true" number:language="th" number:country="TH">
      <number:text> ฿</number:text>
      <number:number number:decimal-places="0" number:min-integer-digits="1" number:grouping="true"/>
      <number:text> </number:text>
    </number:number-style>
    <number:number-style style:name="N8156P1" style:volatile="true" number:language="th" number:country="TH">
      <number:text>-฿</number:text>
      <number:number number:decimal-places="0" number:min-integer-digits="1" number:grouping="true"/>
      <number:text> </number:text>
    </number:number-style>
    <number:number-style style:name="N8156P2" style:volatile="true" number:language="th" number:country="TH">
      <number:text> ฿- </number:text>
    </number:number-style>
    <number:text-style style:name="N8156" number:language="th" number:country="TH">
      <number:text> </number:text>
      <number:text-content/>
      <number:text> </number:text>
      <style:map style:condition="value()&gt;0" style:apply-style-name="N8156P0"/>
      <style:map style:condition="value()&lt;0" style:apply-style-name="N8156P1"/>
      <style:map style:condition="value()=0" style:apply-style-name="N8156P2"/>
    </number:text-style>
    <number:number-style style:name="N8157P0" style:volatile="true" number:language="th" number:country="TH">
      <number:text> </number:text>
      <number:number number:decimal-places="2" number:min-integer-digits="1" number:grouping="true"/>
      <number:text> </number:text>
    </number:number-style>
    <number:number-style style:name="N8157P1" style:volatile="true" number:language="th" number:country="TH">
      <number:text>-</number:text>
      <number:number number:decimal-places="2" number:min-integer-digits="1" number:grouping="true"/>
      <number:text> </number:text>
    </number:number-style>
    <number:number-style style:name="N8157P2" style:volatile="true" number:language="th" number:country="TH">
      <number:text> -</number:text>
      <number:number number:decimal-places="0" number:min-integer-digits="0"/>
      <number:text> </number:text>
    </number:number-style>
    <number:text-style style:name="N8157" number:language="th" number:country="TH">
      <number:text> </number:text>
      <number:text-content/>
      <number:text> </number:text>
      <style:map style:condition="value()&gt;0" style:apply-style-name="N8157P0"/>
      <style:map style:condition="value()&lt;0" style:apply-style-name="N8157P1"/>
      <style:map style:condition="value()=0" style:apply-style-name="N8157P2"/>
    </number:text-style>
    <number:number-style style:name="N8158P0" style:volatile="true" number:language="th" number:country="TH">
      <number:text> ฿</number:text>
      <number:number number:decimal-places="2" number:min-integer-digits="1" number:grouping="true"/>
      <number:text> </number:text>
    </number:number-style>
    <number:number-style style:name="N8158P1" style:volatile="true" number:language="th" number:country="TH">
      <number:text>-฿</number:text>
      <number:number number:decimal-places="2" number:min-integer-digits="1" number:grouping="true"/>
      <number:text> </number:text>
    </number:number-style>
    <number:number-style style:name="N8158P2" style:volatile="true" number:language="th" number:country="TH">
      <number:text> ฿-</number:text>
      <number:number number:decimal-places="0" number:min-integer-digits="0"/>
      <number:text> </number:text>
    </number:number-style>
    <number:text-style style:name="N8158" number:language="th" number:country="TH">
      <number:text> </number:text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time-style style:name="N8159" number:language="th" number:country="TH">
      <number:minutes number:style="long"/>
      <number:text>:</number:text>
      <number:seconds number:style="long"/>
    </number:time-style>
    <number:time-style style:name="N8160" number:language="th" number:country="T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1" number:language="th" number:country="TH">
      <number:minutes number:style="long"/>
      <number:text>:</number:text>
      <number:seconds number:style="long" number:decimal-places="1"/>
    </number:time-style>
    <number:number-style style:name="N8162" number:language="th" number:country="TH">
      <number:scientific-number number:decimal-places="1" number:min-integer-digits="3" number:min-exponent-digits="1"/>
    </number:number-style>
    <number:number-style style:name="N8163" number:language="th" number:country="TH" number:transliteration-format="๑" number:transliteration-language="th" number:transliteration-country="TH" number:transliteration-style="short">
      <number:number number:decimal-places="0" number:min-integer-digits="1"/>
    </number:number-style>
    <number:number-style style:name="N8164" number:language="th" number:country="TH" number:transliteration-format="๑" number:transliteration-language="th" number:transliteration-country="TH" number:transliteration-style="short">
      <number:number number:decimal-places="2" number:min-integer-digits="1"/>
    </number:number-style>
    <number:number-style style:name="N8165" number:language="th" number:country="TH" number:transliteration-format="๑" number:transliteration-language="th" number:transliteration-country="TH" number:transliteration-style="short">
      <number:number number:decimal-places="0" number:min-integer-digits="1" number:grouping="true"/>
    </number:number-style>
    <number:number-style style:name="N8166" number:language="th" number:country="TH" number:transliteration-format="๑" number:transliteration-language="th" number:transliteration-country="TH" number:transliteration-style="short">
      <number:number number:decimal-places="2" number:min-integer-digits="1" number:grouping="true"/>
    </number:number-style>
    <number:number-style style:name="N8167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7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8167P0"/>
    </number:number-style>
    <number:number-style style:name="N8168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8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8168P0"/>
    </number:number-style>
    <number:number-style style:name="N8169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69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8169P0"/>
    </number:number-style>
    <number:number-style style:name="N8170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70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8170P0"/>
    </number:number-style>
    <number:percentage-style style:name="N8171" number:language="th" number:country="TH" number:transliteration-format="๑" number:transliteration-language="th" number:transliteration-country="TH" number:transliteration-style="short">
      <number:number number:decimal-places="0" number:min-integer-digits="1"/>
      <number:text>%</number:text>
    </number:percentage-style>
    <number:percentage-style style:name="N8172" number:language="th" number:country="TH" number:transliteration-format="๑" number:transliteration-language="th" number:transliteration-country="TH" number:transliteration-style="short">
      <number:number number:decimal-places="2" number:min-integer-digits="1"/>
      <number:text>%</number:text>
    </number:percentage-style>
    <number:number-style style:name="N8173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8174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8175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8176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8177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8178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8179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8180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8181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8182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8183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8184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number:date-style style:name="N8185" number:language="th" number:country="TH">
      <number:day number:calendar="buddhist"/>
      <number:text>/</number:text>
      <number:month number:calendar="buddhist"/>
      <number:text>/</number:text>
      <number:year number:calendar="buddhist"/>
    </number:date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หน้า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8">18/04/2025</text:date>, <text:time>10:47:50</text:time></text:p>
        </style:region-right>
      </style:header>
      <style:header-left style:display="false"/>
      <style:footer>
        <text:p>หน้า <text:page-number>1</text:page-number> / <text:page-count>99</text:page-count></text:p>
      </style:footer>
      <style:footer-left style:display="false"/>
    </style:master-page>
    <style:master-page style:name="PageStyle_5f_StatsCase5Type" style:display-name="PageStyle_StatsCase5Ty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2" meta:object-count="0"/>
    <meta:generator>OpenOffice/4.1.5$Win32 OpenOffice.org_project/415m1$Build-9789</meta:generator>
  </office:meta>
</office:document-meta>
</file>